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="Times New Roman" style:font-name-asian="標楷體" style:font-weight-complex="bold" fo:font-size="17pt" style:font-size-asian="17pt" style:font-size-complex="17pt"/>
    </style:style>
    <style:style style:name="P2" style:parent-style-name="內文" style:family="paragraph">
      <style:paragraph-properties fo:text-align="center" fo:line-height="0.2638in"/>
      <style:text-properties style:font-name="Times New Roman" style:font-name-asian="標楷體" style:font-weight-complex="bold" fo:font-size="17pt" style:font-size-asian="17pt" style:font-size-complex="17pt"/>
    </style:style>
    <style:style style:name="P3" style:parent-style-name="內文" style:family="paragraph">
      <style:paragraph-properties fo:text-align="center" fo:line-height="0.2638in"/>
      <style:text-properties style:font-name="Times New Roman" style:font-name-asian="標楷體" style:font-weight-complex="bold" fo:font-size="17pt" style:font-size-asian="17pt" style:font-size-complex="17pt"/>
    </style:style>
    <style:style style:name="TableColumn5" style:family="table-column">
      <style:table-column-properties style:column-width="0.4347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7.6756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4" style:family="table">
      <style:table-properties style:width="9.593in" fo:margin-left="-0.3187in" table:align="center"/>
    </style:style>
    <style:style style:name="TableRow9" style:family="table-row">
      <style:table-row-properties style:min-row-height="0.2263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="Times New Roman" style:font-name-asian="標楷體" fo:font-size="11.5pt" style:font-size-asian="11.5pt" style:font-size-complex="11.5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Times New Roman" style:font-name-asian="標楷體" fo:font-size="11.5pt" style:font-size-asian="11.5pt" style:font-size-complex="11.5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Times New Roman" style:font-name-asian="標楷體" fo:font-size="11.5pt" style:font-size-asian="11.5pt" style:font-size-complex="11.5pt"/>
    </style:style>
    <style:style style:name="TableRow16" style:family="table-row">
      <style:table-row-properties style:min-row-height="0.4784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P21" style:parent-style-name="內文" style:family="paragraph">
      <style:paragraph-properties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P22" style:parent-style-name="內文" style:family="paragraph">
      <style:paragraph-properties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2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31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3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3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43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44" style:family="table-row">
      <style:table-row-properties style:min-row-height="0.527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49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6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61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8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86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87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9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0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11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1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1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Times New Roman" style:font-name-asian="標楷體" fo:font-size="11.5pt" style:font-size-asian="11.5pt" style:font-size-complex="11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Times New Roman" style:font-name-asian="標楷體" fo:font-size="11.5pt" style:font-size-asian="11.5pt" style:font-size-complex="11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23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asian="標楷體" fo:font-style="italic" style:font-style-asian="italic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4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51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5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5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63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69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7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78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81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  <style:text-properties style:font-name="Times New Roman" style:font-name-asian="標楷體" fo:font-size="11.5pt" style:font-size-asian="11.5pt" style:font-size-complex="11.5pt"/>
    </style:style>
    <style:style style:name="P189" style:parent-style-name="內文" style:family="paragraph">
      <style:paragraph-properties fo:text-align="justify" fo:line-height="0.2083in"/>
      <style:text-properties style:font-name="Times New Roman" style:font-name-asian="標楷體" fo:font-size="11.5pt" style:font-size-asian="11.5pt" style:font-size-complex="11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9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198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206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  <style:text-properties style:font-name="Times New Roman" style:font-name-asian="標楷體" fo:font-size="11.5pt" style:font-size-asian="11.5pt" style:font-size-complex="11.5pt"/>
    </style:style>
    <style:style style:name="P214" style:parent-style-name="內文" style:family="paragraph">
      <style:paragraph-properties fo:text-align="justify" fo:line-height="0.2083in"/>
      <style:text-properties style:font-name="Times New Roman" style:font-name-asian="標楷體" fo:font-size="11.5pt" style:font-size-asian="11.5pt" style:font-size-complex="11.5pt"/>
    </style:style>
    <style:style style:name="P215" style:parent-style-name="內文" style:family="paragraph">
      <style:paragraph-properties fo:text-align="justify" fo:line-height="0.2083in"/>
      <style:text-properties style:font-name="Times New Roman" style:font-name-asian="標楷體" fo:font-size="11.5pt" style:font-size-asian="11.5pt" style:font-size-complex="11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="Times New Roman" style:font-name-asian="標楷體" fo:font-style="italic" style:font-style-asian="italic" fo:font-size="11.5pt" style:font-size-asian="11.5pt" style:font-size-complex="11.5pt"/>
    </style:style>
    <style:style style:name="T22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23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233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/>
      <style:text-properties style:font-name="Times New Roman" style:font-name-asian="標楷體" fo:font-size="11.5pt" style:font-size-asian="11.5pt" style:font-size-complex="11.5pt"/>
    </style:style>
    <style:style style:name="P236" style:parent-style-name="內文" style:family="paragraph">
      <style:paragraph-properties fo:text-align="justify" fo:line-height="0.2083in"/>
    </style:style>
    <style:style style:name="T23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243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246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25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25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Row256" style:family="table-row">
      <style:table-row-properties style:min-row-height="0.4784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261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262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/>
      <style:text-properties style:font-name="Times New Roman" style:font-name-asian="標楷體" fo:font-size="11.5pt" style:font-size-asian="11.5pt" style:font-size-complex="11.5pt"/>
    </style:style>
    <style:style style:name="P265" style:parent-style-name="內文" style:family="paragraph">
      <style:paragraph-properties fo:line-height="0.2083in"/>
      <style:text-properties style:font-name="Times New Roman" style:font-name-asian="標楷體" fo:font-size="11.5pt" style:font-size-asian="11.5pt" style:font-size-complex="11.5pt"/>
    </style:style>
    <style:style style:name="P266" style:parent-style-name="內文" style:family="paragraph">
      <style:paragraph-properties fo:margin-top="0.1666in" fo:line-height="0.208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106學年度銘傳大學華語文教學學系學士班</text:p>
      <text:p text:style-name="P2">學生專題研究成果</text:p>
      <text:p text:style-name="P3">2017-2018<text:s/>Students Research Projects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姓<text:s/>名</text:p>
          </table:table-cell>
          <table:table-cell table:style-name="TableCell14" table:number-columns-spanned="2">
            <text:p text:style-name="P15">題<text:s text:c="2"/>目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盧芊吟<text:s text:c="2"/>黃佳瑩</text:p>
            <text:p text:style-name="P21">姚琇真<text:s text:c="2"/>陳明萱</text:p>
            <text:p text:style-name="P22">梁心瑜</text:p>
          </table:table-cell>
          <table:table-cell table:style-name="TableCell23" table:number-columns-spanned="2">
            <text:p text:style-name="P24">臺灣大學生與馬籍僑生批評語對比分析</text:p>
            <text:p text:style-name="P25">Taiwan university students and Malaysia national overseas Chinese students criticism of contrastive analysis</text:p>
          </table:table-cell>
          <table:covered-table-cell/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葉書廷<text:s text:c="2"/>廖之瑜</text:p>
            <text:p text:style-name="P31">曾叙堯<text:s text:c="2"/>蘇子晏</text:p>
            <text:p text:style-name="P32">林佑庭<text:s text:c="2"/>顏景淮</text:p>
          </table:table-cell>
          <table:table-cell table:style-name="TableCell33" table:number-columns-spanned="2">
            <text:p text:style-name="P34">針對越南籍學習者之中高級商務華語教材編寫設計</text:p>
            <text:p text:style-name="P35">Writing a high-intermediate level Business Chinese Book for Vietnamese Learners</text:p>
          </table:table-cell>
          <table:covered-table-cell/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牛君薇<text:s text:c="2"/>黃筱琪</text:p>
          </table:table-cell>
          <table:table-cell table:style-name="TableCell41" table:number-columns-spanned="2">
            <text:p text:style-name="P42">影片在華語教學上的應用</text:p>
            <text:p text:style-name="P43">Research<text:s/>on Using Video in Mandarin<text:s/>Classes</text:p>
          </table:table-cell>
          <table:covered-table-cell/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李佳榮<text:s text:c="2"/>林怡君</text:p>
            <text:p text:style-name="P49">陳羿靜<text:s text:c="2"/>沈宜靜</text:p>
          </table:table-cell>
          <table:table-cell table:style-name="TableCell50" table:number-columns-spanned="2">
            <text:p text:style-name="P51">虛擬實境在華語教學上的應用</text:p>
            <text:p text:style-name="P52"><text:span text:style-name="T53">T</text:span><text:span text:style-name="T54">he Application of Virtual Reality in Teaching Chinese as Second Language</text:span></text:p>
          </table:table-cell>
          <table:covered-table-cell/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蔡若楹<text:s text:c="2"/>蔡佩吟</text:p>
            <text:p text:style-name="P60">吳佳穎<text:s text:c="2"/>郭金燕</text:p>
            <text:p text:style-name="P61">楊舒凡</text:p>
          </table:table-cell>
          <table:table-cell table:style-name="TableCell62" table:number-columns-spanned="2">
            <text:p text:style-name="P63">華語教材中的俗語詞彙等級分析</text:p>
            <text:p text:style-name="P64"><text:span text:style-name="T65">Analysis of Vocabulary level<text:s/></text:span><text:span text:style-name="T66">of</text:span><text:span text:style-name="T67"><text:s/>Chinese<text:s/></text:span><text:span text:style-name="T68">P</text:span><text:span text:style-name="T69">roverbs<text:s/></text:span><text:span text:style-name="T70">in the<text:s/></text:span><text:span text:style-name="T71">Mandarin</text:span><text:span text:style-name="T72"><text:s/>Teaching Materials</text:span></text:p>
          </table:table-cell>
          <table:covered-table-cell/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簡佑宜<text:s text:c="2"/>李宛儒<text:s text:c="2"/>徐凡惠</text:p>
          </table:table-cell>
          <table:table-cell table:style-name="TableCell78" table:number-columns-spanned="2">
            <text:p text:style-name="P79">給字句的教學應用</text:p>
            <text:p text:style-name="P80">Teaching<text:s/>suggestions<text:s/>of Gei</text:p>
          </table:table-cell>
          <table:covered-table-cell/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王韻堯<text:s/>孫意絜</text:p>
            <text:p text:style-name="P86">陳郁琳<text:s/>陳立言</text:p>
            <text:p text:style-name="P87">張寶儀<text:s/>鄭詠亘</text:p>
          </table:table-cell>
          <table:table-cell table:style-name="TableCell88" table:number-columns-spanned="2">
            <text:p text:style-name="P89">口頭報告中單一發話者華語標記語「對」的語用功能研究----以北台灣某私立大學華教系學生為例</text:p>
            <text:p text:style-name="P90">Pragmatic Functions of Discourse Maker Dui in Monologue of Oral Reports, A Case Study of TCSL students from Northern Taiwan</text:p>
          </table:table-cell>
          <table:covered-table-cell/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蘇怡文<text:s text:c="2"/>王珮璇<text:s text:c="2"/>黃子瑄<text:s text:c="2"/>黃鈺婷<text:s text:c="2"/>游玉瑄</text:p>
          </table:table-cell>
          <table:table-cell table:style-name="TableCell96" table:number-columns-spanned="2">
            <text:p text:style-name="P97">華語中冗詞贅字之研究-以銘傳大學生口頭報告為例<text:line-break/>A Study of the Redundancy Phenomenon in Mandarin Chinese-A case Study of Ming Chuan College Student’s Oral Presentation</text:p>
          </table:table-cell>
          <table:covered-table-cell/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詹宗銘<text:s text:c="2"/>王婉妤<text:s text:c="2"/>劉品均<text:s text:c="2"/>張<text:s text:c="2"/>軒<text:s text:c="2"/>楊岱韋</text:p>
          </table:table-cell>
          <table:table-cell table:style-name="TableCell103" table:number-columns-spanned="2">
            <text:p text:style-name="P104">教師與學生對於翻轉教室之觀點—以銘傳華教系教師實施意願與學生學習動機為例</text:p>
            <text:p text:style-name="P105">A case study of teacher’s Implementation will and student’s learning motivation</text:p>
          </table:table-cell>
          <table:covered-table-cell/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周<text:s text:c="2"/>臻<text:s text:c="2"/>林芷瑜</text:p>
            <text:soft-page-break/>
            <text:p text:style-name="P111">熊怡萱<text:s text:c="2"/>徐嘉蔚</text:p>
            <text:p text:style-name="P112">徐意晴<text:s text:c="2"/>王筱雯</text:p>
          </table:table-cell>
          <table:table-cell table:style-name="TableCell113" table:number-columns-spanned="2">
            <text:p text:style-name="P114">華語旅遊工具書--以基隆市為例</text:p>
            <text:soft-page-break/>
            <text:p text:style-name="P115">The Chinese Reference Book for Tourism-A case Study of Keelung</text:p>
          </table:table-cell>
          <table:covered-table-cell/>
        </table:table-row>
        <text:soft-page-break/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蔡心瀾<text:s text:c="2"/>劉思贇<text:s text:c="2"/>貝<text:s text:c="2"/>蓓</text:p>
          </table:table-cell>
          <table:table-cell table:style-name="TableCell121" table:number-columns-spanned="2">
            <text:p text:style-name="P122">兩岸初級華語教材差異對比分析──以《新版實用視聽華語》（1）與《基礎漢語四ｏ課》（上）為例</text:p>
            <text:p text:style-name="P123">A<text:s/>comparative Analysis of the Differences between the Primary and Secondary Spoken Chinese Textbooks on Both Sides of the Taiwan Straits: A case Study of New Practical Audio-Visual Chinese (1) and Basic Chinese Textbook 40 (above)</text:p>
          </table:table-cell>
          <table:covered-table-cell/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謝昕芸<text:s text:c="2"/>曾怡珊<text:s/>洪云嘉<text:s text:c="2"/>涂興惠</text:p>
          </table:table-cell>
          <table:table-cell table:style-name="TableCell129" table:number-columns-spanned="2">
            <text:p text:style-name="P130">華語教材遊戲應用之研究—以《新版實用視聽華語〈一〉》為例</text:p>
            <text:p text:style-name="P131"><text:span text:style-name="T132">The study of gaming and<text:s/></text:span><text:span text:style-name="T133">it’s</text:span><text:span text:style-name="T134"><text:s/>application to mandarin teaching</text:span><text:span text:style-name="T135"><text:s/>– An example on using<text:s/></text:span><text:span text:style-name="T136">Practical audio-visual Chinese 1</text:span><text:span text:style-name="T137"><text:s/>material</text:span></text:p>
          </table:table-cell>
          <table:covered-table-cell/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簡小棠<text:s text:c="2"/>高潔妮</text:p>
          </table:table-cell>
          <table:table-cell table:style-name="TableCell143">
            <text:p text:style-name="P144">華語教學結合特色文化之教材-以臺灣夜市文化為例</text:p>
            <text:p text:style-name="P145">Teaching Material designed by combining Chinese culture and Chinese Language Teaching: Using Taiwan Night Market as Subject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易韋彤<text:s text:c="2"/>陳品融</text:p>
            <text:p text:style-name="P151">方薇瑄<text:s text:c="2"/>周筱媛</text:p>
            <text:p text:style-name="P152">張詠涵<text:s text:c="2"/>張瑋倩</text:p>
          </table:table-cell>
          <table:table-cell table:style-name="TableCell153">
            <text:p text:style-name="P154">張惠妹歌曲融入華語教材及歌詞研究—以《姊妹》、《彩虹》、《母系社會》三首歌為例</text:p>
            <text:p text:style-name="P155">The research of Amei Chang’s lyrics turned into teaching material-Take Sisters, Rainbow, and Matriarchy for example.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陳小榕<text:s text:c="2"/>曾資雅<text:s text:c="2"/>曹靖媛</text:p>
          </table:table-cell>
          <table:table-cell table:style-name="TableCell161">
            <text:p text:style-name="P162">TA我最行!行動載具強化大學生英語口說能力之課輔機制-以某大學英語公共演說課為例</text:p>
            <text:p text:style-name="P163">I am the best TA<text:s/>–<text:s/>Supporting Students who are Interested in English speaking Skill with Language-learning APPS in a Teaching-aid Activity Design.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胡<text:s text:c="2"/>蓉<text:s text:c="2"/>黃湘之</text:p>
            <text:p text:style-name="P169">孫綺柔<text:s text:c="2"/>陳怡樺</text:p>
          </table:table-cell>
          <table:table-cell table:style-name="TableCell170">
            <text:p text:style-name="P171">廣告的語用含義----以台灣電視廣告為例</text:p>
            <text:p text:style-name="P172">Pragmatic Implication of Television Advertisement ---<text:s/>Take<text:s/>Taiwan as an Example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17</text:p>
          </table:table-cell>
          <table:table-cell table:style-name="TableCell176">
            <text:p text:style-name="P177">彭玉慧<text:s text:c="2"/>翁子懿</text:p>
            <text:p text:style-name="P178">羅良瑄<text:s text:c="2"/>劉安庭</text:p>
          </table:table-cell>
          <table:table-cell table:style-name="TableCell179">
            <text:p text:style-name="P180">中級華語程度外籍學生線上課程學習反應之研究－以YouTube、Udemy、Coursera為例</text:p>
            <text:p text:style-name="P181">The Reaction of Intermediate Level Mandarin Chinese Learners Taking Online Course－Take YouTube, Udemy, Coirsera for Example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18</text:p>
          </table:table-cell>
          <table:table-cell table:style-name="TableCell185">
            <text:p text:style-name="P186">林筠錚<text:s text:c="2"/>李雅琪<text:s text:c="2"/>蕭喻如</text:p>
          </table:table-cell>
          <table:table-cell table:style-name="TableCell187">
            <text:p text:style-name="P188">數字1-10在中英熟語中的文化意涵對比研究</text:p>
            <text:p text:style-name="P189">Figures 1-10 in Chinese and English idioms Cultureal Contrast Study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楊馥榕<text:s text:c="2"/>陳文雅</text:p>
            <text:p text:style-name="P195">楊佩媛<text:s text:c="2"/>林裕恩</text:p>
          </table:table-cell>
          <table:table-cell table:style-name="TableCell196">
            <text:p text:style-name="P197">跨語言學習媒合平台之教學效益及其產業調查分析—以A公司為例</text:p>
            <text:p text:style-name="P198">Cross-Language Learning and Media Matching Platform: Teaching Benefits and Industry Survey Analysis—Taking Company A as an Example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李欣憶<text:s text:c="2"/>潘心淳<text:s text:c="2"/>李昀靜<text:s text:c="2"/>楊俊然<text:s text:c="2"/>譚家媛<text:s text:c="2"/></text:p>
          </table:table-cell>
          <table:table-cell table:style-name="TableCell204">
            <text:p text:style-name="P205">日籍學生在台時間長短對其華語語音影響</text:p>
            <text:p text:style-name="P206">The influence of learning experience in Taiwan on Japanese students’ Mandarin pronunciation</text:p>
          </table:table-cell>
          <table:table-cell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21</text:p>
          </table:table-cell>
          <table:table-cell table:style-name="TableCell210">
            <text:p text:style-name="P211">詹淳友<text:s text:c="2"/>劉振明<text:s text:c="2"/>高瓛翔<text:s text:c="2"/>謝以諾<text:s text:c="2"/>黃喻柔</text:p>
          </table:table-cell>
          <table:table-cell table:style-name="TableCell212">
            <text:p text:style-name="P213">中英夾用語碼轉換現象的探討</text:p>
            <text:p text:style-name="P214">--以銘傳大學華語文教學系大學生為例</text:p>
            <text:p text:style-name="P215">The Discussion of Code-switching between Chinese and English----Taking Students in TCSL in Ming Chuan University for Example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22</text:p>
          </table:table-cell>
          <table:table-cell table:style-name="TableCell219">
            <text:p text:style-name="P220">邱亭瑜<text:s text:c="2"/>林偉鈴</text:p>
          </table:table-cell>
          <table:table-cell table:style-name="TableCell221">
            <text:p text:style-name="P222">「人家」的語意探討及其在教學上的應用</text:p>
            <text:p text:style-name="P223"><text:span text:style-name="T224">The reference of<text:s/></text:span><text:span text:style-name="T225">renjia<text:s/></text:span><text:span text:style-name="T226">and its application to teaching materials</text:span></text:p>
          </table:table-cell>
          <table:table-cell>
            <text:p text:style-name="P223"/>
          </table:table-cell>
        </table:table-row>
        <table:table-row table:style-name="TableRow227">
          <table:table-cell table:style-name="TableCell228">
            <text:p text:style-name="P229">23</text:p>
          </table:table-cell>
          <table:table-cell table:style-name="TableCell230">
            <text:p text:style-name="P231">張筑涵<text:s text:c="2"/>彭士銜</text:p>
            <text:p text:style-name="P232">曾孟雯<text:s text:c="2"/>陳愷平</text:p>
            <text:p text:style-name="P233">賴思妤<text:s text:c="2"/>杜茂昇</text:p>
          </table:table-cell>
          <table:table-cell table:style-name="TableCell234">
            <text:p text:style-name="P235">針對韓國學習者旅遊華語教材設計----台北邊走邊玩學華語（捷運篇）</text:p>
            <text:p text:style-name="P236"><text:span text:style-name="T237">Research into the Chinese Teaching Materials Design for Tourism by Taipei MRT</text:span></text:p>
          </table:table-cell>
          <table:table-cell>
            <text:p text:style-name="P236"/>
          </table:table-cell>
        </table:table-row>
        <table:table-row table:style-name="TableRow238">
          <table:table-cell table:style-name="TableCell239">
            <text:p text:style-name="P240">24</text:p>
          </table:table-cell>
          <table:table-cell table:style-name="TableCell241">
            <text:p text:style-name="P242">杜杰勳<text:s text:c="2"/>陳思宏</text:p>
            <text:p text:style-name="P243">鄭旻芳<text:s text:c="2"/>許芝菱</text:p>
          </table:table-cell>
          <table:table-cell table:style-name="TableCell244">
            <text:p text:style-name="P245">海外實習對華語教師的成效</text:p>
            <text:p text:style-name="P246">The Effectiveness of Oversea Internship Program of the developing to teaching skills of Chinese Teachers</text:p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25</text:p>
          </table:table-cell>
          <table:table-cell table:style-name="TableCell250">
            <text:p text:style-name="P251">陳愷倫<text:s text:c="2"/>黃榆茜</text:p>
            <text:p text:style-name="P252">楊喬心<text:s text:c="2"/>黃靜慧</text:p>
          </table:table-cell>
          <table:table-cell table:style-name="TableCell253">
            <text:p text:style-name="P254">兩岸網路用語差異-以銘傳大學生和銘傳四川大學生為例</text:p>
            <text:p text:style-name="P255">Make Comparison of Language on Internet Between China and Taiwan－Take China Sichuan Exchange Students and Taiwanese Student in Ming Chuan University sa an example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26</text:p>
          </table:table-cell>
          <table:table-cell table:style-name="TableCell259">
            <text:p text:style-name="P260">詹怡萱<text:s text:c="2"/>黃婉瑜</text:p>
            <text:p text:style-name="P261">魏廷儒<text:s text:c="2"/>謝竣元</text:p>
            <text:p text:style-name="P262">林孟勳<text:s text:c="2"/>林佳君</text:p>
          </table:table-cell>
          <table:table-cell table:style-name="TableCell263">
            <text:p text:style-name="P264">探討英漢語用及文化差異-以顏色詞為例</text:p>
            <text:p text:style-name="P265">Exploration into Cultural Differences and Application of English and Chinese languages-Color<text:s/>Terms as an Example</text:p>
          </table:table-cell>
          <table:table-cell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0.7875in" fo:margin-bottom="0.8659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</meta:initial-creator>
    <dc:creator>admin</dc:creator>
    <meta:creation-date>2019-12-10T03:24:00Z</meta:creation-date>
    <dc:date>2019-12-10T03:24:00Z</dc:date>
    <meta:print-date>2018-09-13T02:1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6" meta:character-count="4054" meta:row-count="28" meta:non-whitespace-character-count="3456"/>
  </office:meta>
</office:document-meta>
</file>